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" style:parent-style-name="Обычный" style:family="paragraph">
      <style:paragraph-properties fo:text-align="center" fo:text-indent="0.4923in"/>
    </style:style>
    <style:style style:name="T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justify"/>
    </style:style>
    <style:style style:name="T7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P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43" style:parent-style-name="Гиперссылка" style:family="text">
      <style:text-properties style:font-name="Times New Roman" style:font-name-asian="Calibri" fo:font-size="14pt" style:font-size-asian="14pt" style:font-size-complex="14pt"/>
    </style:style>
    <style:style style:name="T44" style:parent-style-name="Гиперссылка" style:family="text">
      <style:text-properties style:font-name="Times New Roman" style:font-name-asian="Calibri" fo:font-size="14pt" style:font-size-asian="14pt" style:font-size-complex="14pt" fo:language="en" fo:country="US"/>
    </style:style>
    <style:style style:name="T45" style:parent-style-name="Гиперссылка" style:family="text">
      <style:text-properties style:font-name="Times New Roman" style:font-name-asian="Calibri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Segoe UI Symbol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Segoe UI Symbol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Segoe UI Symbol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Segoe UI Symbol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P65" style:parent-style-name="Обычный" style:family="paragraph">
      <style:paragraph-properties fo:text-align="justify" fo:margin-left="0.0986in">
        <style:tab-stops/>
      </style:paragraph-properties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16in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16in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Segoe UI Symbol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ОПОВЕЩЕНИЕ</text:span></text:p>
      <text:p text:style-name="P3"><text:span text:style-name="T4">о начале публичных слушаний</text:span></text:p>
      <text:p text:style-name="P5"/>
      <text:p text:style-name="P6"><text:span text:style-name="T7">«10» ноября 2022 г. <text:s text:c="67"/>г. Усть-Лабинск</text:span></text:p>
      <text:p text:style-name="P8"/>
      <text:p text:style-name="P9"><text:span text:style-name="T10">Администрация муниципального образования<text:s/></text:span><text:span text:style-name="T11">Усть-Лабинский район оповещает о начале публичных слушаний по рассмотрению проекта «О назначении и проведении публичных слушаний по проекту внесения изменений в правила землепользования и застройки Воронежского сельского поселения Усть-Лабинского района».</text:span></text:p>
      <text:p text:style-name="P12"><text:span text:style-name="T13">Срок проведения публичных слушаний: с 17 ноября 2022 года по 1 декабря 2022 года.</text:span></text:p>
      <text:p text:style-name="P14"><text:span text:style-name="T15">Порядок проведения публичных слушаний:</text:span></text:p>
      <text:p text:style-name="P16"><text:span text:style-name="T17">- Размещение проекта, подлежащего рассмотрению на публичных слушаниях, и информационных материалов к нему на официальном сайте админист</text:span><text:span text:style-name="T18">рации муниципального образования в информационно-телекоммуникационной сети «Интернет», на официальном сайте Воронежского сельского поселения Усть-Лабинского района, на официальном сайте газеты «Усть-Лабинск инфо» и открытие экспозиции;</text:span></text:p>
      <text:p text:style-name="P19"><text:span text:style-name="T20">- Проведение собрани</text:span><text:span text:style-name="T21">я или собраний участников публичных слушаний;</text:span></text:p>
      <text:p text:style-name="P22"><text:span text:style-name="T23">- Подготовка и оформление протокола публичных слушаний;</text:span></text:p>
      <text:p text:style-name="P24"><text:span text:style-name="T25">- Подготовка и опубликование заключения о результатах публичных слушаний.</text:span></text:p>
      <text:p text:style-name="P26"><text:span text:style-name="T27">Экспозиция проекта проводится:</text:span></text:p>
      <text:p text:style-name="P28"><text:span text:style-name="T29">в ст. Воронежской, в помещении здания администрац</text:span><text:span text:style-name="T30">ии, расположенном по адресу: ст. Воронежская, ул. Ленина 60.</text:span></text:p>
      <text:p text:style-name="P31"><text:span text:style-name="T32">Срок проведения экспозиции с 17 ноября 2022 г по 1 декабря 2022г. Посещение экспозиции возможно с понедельника по пятницу с 8.00 до 12.00 и с 14.00 до 16.00.</text:span></text:p>
      <text:p text:style-name="P33"><text:span text:style-name="T34">Собрание участников публичных слушани</text:span><text:span text:style-name="T35">й состоится:</text:span></text:p>
      <text:p text:style-name="P36">28 ноября 2022 года<text:s/>в ст. Воронежской, в помещении здания администрации, расположенном по адресу: ст. Воронежская, ул. Ленина 60</text:p>
      <text:p text:style-name="P37"><text:span text:style-name="T38">Проект, информационные материалы к нему будут размещены на официальном сайте администрации муниципального образования Усть-Лабинский р</text:span><text:span text:style-name="T39">айон в информационно-телекоммуникационной сети «Интернет» в разделе «градостроительная деятельность»<text:s/></text:span><text:a xlink:href="http://www.adminustlabinsk.ru/" office:target-frame-name="_top" xlink:show="replace"><text:span text:style-name="T40">http://www.adminustlabinsk.ru/</text:span></text:a><text:span text:style-name="T41">, на официальном сайте органов местного самоуправления Воронежского сельского</text:span><text:span text:style-name="T42"><text:s/>поселения, в разделе «градостроительная деятельность»<text:s/></text:span><text:a xlink:href="file:///C:/Users/2356-10039/Desktop/Вимовское%202022/%22http:/voronegskoesp.ru/%22/" office:target-frame-name="_top" xlink:show="replace"><text:span text:style-name="T43"><text:s/>"http://</text:span><text:span text:style-name="T44">voronegskoe</text:span><text:span text:style-name="T45">sp.ru/"/</text:span></text:a><text:span text:style-name="T46">, размещены на сайте <text:s/>газеты «Усть-Лабинск инфо»<text:s/></text:span><text:a xlink:href="https://ustlabinfo.ru/" office:target-frame-name="_top" xlink:show="replace"><text:span text:style-name="T47">https://ustlabinfo.ru/</text:span></text:a><text:span text:style-name="T48">.</text:span></text:p>
      <text:p text:style-name="P49"><text:span text:style-name="T50">Предложения и замечания, касающиеся проекта, подлежащего рассмотрению на публичных слушаниях, информационных материалов к нему, от участников публичных слушаний, прошедших в соответствии с часть</text:span><text:span text:style-name="T51">ю 12 статьи 5.1 Градостроительного кодекса Российской Федерации идентификацию и в соответствии с положением утвержденным решением Совета муниципального образования Усть-Лабинский район «О внесении изменений в решение Совета муниципального образования Усть-</text:span><text:span text:style-name="T52">Лабинский район от 13 ноября 2018 года<text:s/></text:span><text:span text:style-name="T53">№</text:span><text:span text:style-name="T54">5 протокол<text:s/></text:span><text:span text:style-name="T55">№</text:span><text:span text:style-name="T56">58 «Об утверждении Положения о порядке организации и проведения публичных слушаний, общественных обсуждений в муниципальном образовании Усть-Лабинский район» 26 августа 2021 года<text:s/></text:span><text:span text:style-name="T57">№</text:span><text:span text:style-name="T58">5 протокол<text:s/></text:span><text:span text:style-name="T59">№</text:span><text:span text:style-name="T60">15 (размещен</text:span><text:span text:style-name="T61">ного на сайте <text:s/></text:span><text:a xlink:href="http://www.adminustlabinsk.ru/information/sovet/resheniya-soveta/sovet-mo-7-sozyva/resheniya-soveta-2021/" office:target-frame-name="_top" xlink:show="replace"><text:span text:style-name="T62">http://www.adminustlabinsk.ru/information/sovet/resheniya-soveta/sovet-mo-7-sozyva/resheniya-soveta-2021/</text:span></text:a><text:span text:style-name="T63"><text:s/>) принимаютс</text:span><text:span text:style-name="T64">я:</text:span></text:p>
      <text:p text:style-name="P65"><text:span text:style-name="T66"><text:s text:c="7"/>-в письменной или устной форме в ходе проведения собрания или участников публичных слушаний;</text:span></text:p>
      <text:p text:style-name="P67"><text:span text:style-name="T68">-в письменной форме или в форме электронного документа (в адрес управления архитектуры и градостроительства администрации муниципального образования<text:s/></text:span><text:span text:style-name="T69">Усть-Лабинский район: г. Усть-Лабинск, ул.Ленина, д.36, каб. 2 в рабочие дни с 8.00 до 12.00 и с 13.00 до 17.00 часов с<text:s/></text:span><text:span text:style-name="T70">17 ноября</text:span><text:span text:style-name="T71"><text:s/>2022г по<text:s/></text:span><text:span text:style-name="T72">1 декабря</text:span><text:span text:style-name="T73">2022г.</text:span></text:p>
      <text:p text:style-name="P74"><text:span text:style-name="T75">-посредством записи в книге (журнале) учета посетителей экспозиции проекта, подлежащего рассмотр</text:span><text:span text:style-name="T76">ению на публичных слушаниях.</text:span></text:p>
      <text:p text:style-name="P77"><text:span text:style-name="T78">Консультирование посетителей экспозиции возможно<text:s/></text:span><text:span text:style-name="T79">с 13 октября 2022 г. <text:s/>в здании администрации Воронежского сельского поселения Усть-Лабинского района, расположенном по адресу: ст. Воронежская, ул. Ленина 60,<text:s/></text:span><text:span text:style-name="T80">в рабочие дни с 8.0</text:span><text:span text:style-name="T81">0 до 12.00 и с 14.00 до 16.00 часов с 13 октября 2022 г по 24 октября 2022г, а также в здании управления архитектуры и градостроительства администрации муниципального образования Усть-Лабинский район, расположенного по адресу: г. Усть-Лабинск, ул. Ленина,<text:s/></text:span><text:span text:style-name="T82">д. 36, каб.<text:s/></text:span><text:span text:style-name="T83">№</text:span><text:span text:style-name="T84"><text:s/>2 в рабочие дни с 8.00 до 12.00 и с 13.00 до 17.00 часов с 13 октября 2022 г по 24 октября 2022г</text:span></text:p>
      <text:p text:style-name="P85"/>
      <text:p text:style-name="P86"/>
      <text:p text:style-name="P87"/>
      <text:p text:style-name="P88"><text:s text:c="4"/></text:p>
      <text:p text:style-name="P89"><text:span text:style-name="T90">Председатель комиссии <text:s text:c="67"/>Е.Е. Стрел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улина Ольга Викторовна</meta:initial-creator>
    <dc:creator>Сулина Ольга Викторовна</dc:creator>
    <meta:creation-date>2022-11-10T11:17:00Z</meta:creation-date>
    <dc:date>2022-11-17T11:04:00Z</dc:date>
    <meta:print-date>2022-11-17T11:04:00Z</meta:print-date>
    <meta:template xlink:href="Normal" xlink:type="simple"/>
    <meta:editing-cycles>4</meta:editing-cycles>
    <meta:editing-duration>PT240S</meta:editing-duration>
    <meta:document-statistic meta:page-count="1" meta:paragraph-count="8" meta:word-count="670" meta:character-count="4487" meta:row-count="31" meta:non-whitespace-character-count="3825"/>
  </office:meta>
</office:document-meta>
</file>